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sel - Ontvangst intrekkingsverzoek en besluit intrekking verleende omgevingsvergunning Bussereindseweg 81 in  Beesel </text:p>
      <text:section text:name="zakelijke-mededeling_id1-3-2" text:style-name="zakelijke-mededeling">
        <text:section text:name="zakelijke-mededeling-tekst_id1-3-2-1" text:style-name="zakelijke-mededeling-tekst">
          <text:section text:name="tekst_id1-3-2-1-1" text:style-name="tekst">
            <text:p text:style-name="common-al">Het college van B&amp;W heeft op 20 maart 2019 het verzoek van vergunninghouder ontvangen tot intrekking van de verleende vergunning  voor het oprichten van een bedrijfswoning op het perceel Bussereindseweg 81 in 5954 CG Beesel (verz. 12 sept. 2018). De vergunning heeft het kenmerk OV 2018-83.</text:p>
            <text:p text:style-name="common-al">Het college van B&amp;W heeft op 13 mei 2019 besloten deze vergunning met kenmerk OV 2018-83 volledig in te trekken.</text:p>
            <text:p text:style-name="common-al">Een bezwaarschrift moet binnen 6 weken na verzending van het besluit worden ingediend bij         het college van B&amp;W van de gemeente Beesel, Postbus 4750, 5953 ZK Reuver.</text:p>
            <text:p text:style-name="last-al">Een bezwaar schorst de werking van een besluit niet. Daarvoor moet u een verzoek om een voorlopige voorziening richten tot de voorzieningenrechter van de Rechtbank Limburg,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Reuver, </text:span>
            <text:span text:style-name="datum">13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122427</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27</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427</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esel - Ontvangst intrekkingsverzoek en besluit intrekking verleende omgevingsvergunning Bussereindseweg 81 in  Bees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2427</meta:user-defined>
    <meta:user-defined meta:name="OVERHEIDop.GmbID/DC.identifier">gmb-2019-12242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sel</meta:user-defined>
    <meta:user-defined meta:name="OVERHEID.PostcodeHuisnummer/OVERHEIDop.postcodeHuisnummer">5954CG 81</meta:user-defined>
    <meta:user-defined meta:name="OVERHEIDop.woonplaats">Beesel</meta:user-defined>
    <meta:user-defined meta:name="OVERHEIDop.straatnaam">Bussereindseweg</meta:user-defined>
    <meta:user-defined meta:name="OVERHEIDgvop.Informatietype/DC.type">Beschikkingen | afhandeling</meta:user-defined>
    <meta:user-defined meta:name="OVERHEID.Gemeente/OVERHEID.authority">Beesel</meta:user-defined>
    <meta:user-defined meta:name="OVERHEID.Gemeente/DCTERMS.publisher">Beesel</meta:user-defined>
    <meta:user-defined meta:name="OVERHEID.EPSG28992/DC.spatial">202006 363781</meta:user-defined>
    <meta:user-defined meta:name="OVERHEIDop.versieInformatie"/>
  </office:meta>
</office:document-meta>
</file>