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e Savornin Lohmanlaan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1297</text:span>
          </text:p>
            <text:p text:style-name="common-al">Gemeente Amstelveen heeft op 16 mei 2019 een besluit genomen op de aanvraag omgevingsvergunning voor het uitbreiden van de entree, de eerste verdieping ter plaatse van zij- en achtergevel, het plaatsen van een dakkapel aan de voorzijde en het aanbrengen van een nieuwe trapsparing. De locatie is De Savornin Lohmanlaan 2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2425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2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2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De Savornin Lohmanlaan 2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425</meta:user-defined>
    <meta:user-defined meta:name="OVERHEIDop.GmbID/DC.identifier">gmb-2019-122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L 2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72.9 479828.34</meta:user-defined>
    <meta:user-defined meta:name="OVERHEIDop.versieInformatie"/>
  </office:meta>
</office:document-meta>
</file>