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183, 3111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een aanvraag ontvangen voor een omgevingsvergunning op locatie Lange Nieuwstraat 183, 3111AJ te Schiedam. De aanvraag is geregistreerd onder zaaknummer 19OMGS132 en projectomschrijving: het aanbrengen van een muurschildering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24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Nieuwstraat 183, 3111A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24</meta:user-defined>
    <meta:user-defined meta:name="OVERHEIDop.GmbID/DC.identifier">gmb-2019-122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J 18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73 436456.65</meta:user-defined>
    <meta:user-defined meta:name="OVERHEID.EPSG28992/DC.spatial">87165.75 436448.31</meta:user-defined>
    <meta:user-defined meta:name="OVERHEIDop.versieInformatie"/>
  </office:meta>
</office:document-meta>
</file>