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abo), plaatsen van een erker met luifel en het plaatsen van een carport, Prangelaar 27, 3931 RA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mei 2019:</text:p>
            <text:p text:style-name="common-al">
            <text:span text:style-name="nadrukvet">Prangelaar 27, 3931 RA, </text:span>het plaatsen van een erker met luifel en het plaatsen van een carport, Zaak-ID 0351-1038.</text:p>
            <text:p text:style-name="common-al"/>
            <text:p text:style-name="common-al">De vergunning(en), alsmede de daarbij behorende stukken liggen 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 Woudenberg. Indien u van oordeel bent dat u door onmiddellijke uitvoering van deze beschikking onevenredig in uw belangen wordt geschaad kunt u tevens bij de rechtbank Midden Nederland 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2423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2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2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(Wabo), plaatsen van een erker met luifel en het plaatsen van een carport, Prangelaar 27, 3931 RA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423</meta:user-defined>
    <meta:user-defined meta:name="OVERHEIDop.GmbID/DC.identifier">gmb-2019-122423</meta:user-defined>
    <meta:user-defined meta:name="OVERHEID.TaxonomieBeleidsagenda/OVERHEID.category">Huisvesting | Organisatie en beleid</meta:user-defined>
    <meta:user-defined meta:name="OVERHEIDop.referentienummer">Zaak-ID 0351-103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RA 27</meta:user-defined>
    <meta:user-defined meta:name="OVERHEIDop.woonplaats">Woudenberg</meta:user-defined>
    <meta:user-defined meta:name="OVERHEIDop.straatnaam">Prangelaar</meta:user-defined>
    <meta:user-defined meta:name="OVERHEIDgvop.Informatietype/DC.type">Beschikkingen | afhandelin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6980 454577</meta:user-defined>
    <meta:user-defined meta:name="OVERHEIDop.versieInformatie"/>
  </office:meta>
</office:document-meta>
</file>