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REIS- EN VERBLIJFSKOSTEN GEMEENTE STICHTSE VECHT 2019</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Stichtse Vecht;</text:p>
            <text:p text:style-name="al"/>
            <text:p text:style-name="al">Gelet op artikel 15:1:22 en artikel 18:1:10 van de Collectieve Arbeidsvoorwaardenregeling/Uitwerkingsovereenkomst (CAR/UWO);</text:p>
            <text:p text:style-name="al"/>
            <text:p text:style-name="al">Gelet op het gestelde in artikel 160 van de Gemeentewet waarbij de bevoegdheid tot het vaststellen, wijzigen en intrekken van rechtspositieregelingen voor het gemeentelijk personeel en gewezen personeel is opgedragen aan het college van Stichtse Vecht;</text:p>
            <text:p text:style-name="al"/>
            <text:p text:style-name="al">Na overeenstemming met de medezeggenschapsorga(a)n(en);</text:p>
            <text:p text:style-name="al"/>
            <text:p text:style-name="al">Besluit vast te stellen de volgende</text:p>
          </text:section>
        </text:section>
        <text:section text:name="regeling-tekst_id1-3-2-2" text:style-name="regeling-tekst">
          <text:section text:name="hoofdstuk_id1-3-2-2-1" text:style-name="hoofdstuk">
            <text:p text:style-name="hoofdstuk_kop"><text:span text:style-name="label"/> <text:span text:style-name="nr"/> REGELING REIS- EN VERBLIJFSKOSTEN GEMEENTE STICHTSE VECHT 2019</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
              <text:p text:style-name="al">Voor de toepassing van deze regeling wordt verstaan onder:</text:p>
              <text:list text:style-name="id1-3-2-2-1-3-4">
                <text:list-item text:style-override="id1-3-2-2-1-3-4-1">
                  <text:number>a.</text:number>
                  <text:p text:style-name="al">
                  <text:span text:style-name="nadrukvet">Medewerker:</text:span>
                </text:p>
                </text:list-item>
                <text:list-item text:style-override="id1-3-2-2-1-3-4-2">
                  <text:number/>
                  <text:p text:style-name="al">De ambtenaar in de zin van artikel 1:1 lid 1 sub a van de CAR/UWO. </text:p>
                </text:list-item>
                <text:list-item text:style-override="id1-3-2-2-1-3-4-3">
                  <text:number>b.</text:number>
                  <text:p text:style-name="al">
                  <text:span text:style-name="nadrukvet">Werkgever:</text:span>
                </text:p>
                </text:list-item>
                <text:list-item text:style-override="id1-3-2-2-1-3-4-4">
                  <text:number/>
                  <text:p text:style-name="al">Gemeente Stichtse Vecht.</text:p>
                </text:list-item>
                <text:list-item text:style-override="id1-3-2-2-1-3-4-5">
                  <text:number>c.</text:number>
                  <text:p text:style-name="al">
                  <text:span text:style-name="nadrukvet">Dienstreis:</text:span>
                </text:p>
                  <text:p text:style-name="al">Een noodzakelijke reis door de medewerker in opdracht van de werkgever, in het kader van zijn werkzaamheden, (naar en van) buiten de plaats van tewerkstelling waar hij zijn werkzaamheden gewoonlijk verricht, binnen Nederland, niet zijnde woon-werkverkeer in de zin van de reiskostenregeling woon-werkverkeer. Tevens wordt als dienstreis aangemerkt de reis (naar en van) de gebruikelijke plaats van tewerkstelling in het kader van een oproep tijdens beschikbaarheidsdienst. </text:p>
                </text:list-item>
                <text:list-item text:style-override="id1-3-2-2-1-3-4-6">
                  <text:number>d.</text:number>
                  <text:p text:style-name="al">
                  <text:span text:style-name="nadrukvet">Plaats van tewerkstelling:</text:span>
                </text:p>
                  <text:p text:style-name="al">Het gebouw, gebouwencomplex of terrein waar of van waaruit de medewerker gewoonlijk zijn werkzaamheden verricht.</text:p>
                </text:list-item>
                <text:list-item text:style-override="id1-3-2-2-1-3-4-7">
                  <text:number>e.</text:number>
                  <text:p text:style-name="al">
                  <text:span text:style-name="nadrukvet">Standplaats:</text:span>
                </text:p>
                  <text:p text:style-name="al">Gemeente Stichtse Vecht, waar de plaats van tewerkstelling van de medewerker is gelegen.</text:p>
                </text:list-item>
                <text:list-item text:style-override="id1-3-2-2-1-3-4-8">
                  <text:number>f.</text:number>
                  <text:p text:style-name="al">
                  <text:span text:style-name="nadrukvet">(Motor)voertuig:</text:span>
                </text:p>
                  <text:p text:style-name="al">(Gemotoriseerd) vervoersmiddel.</text:p>
                </text:list-item>
              </text:list>
            </text:section>
            <text:section text:name="artikel_id1-3-2-2-1-4" text:style-name="artikel">
              <text:p text:style-name="artikel_kop_titel"><text:span text:style-name="artikel_kop_label">Artikel</text:span> <text:span text:style-name="artikel_kop_nr">2</text:span> Algemene bepalingen</text:p>
              <text:p text:style-name="al"/>
              <text:p text:style-name="al">
              <text:span text:style-name="nadrukvet">Lid 1</text:span>
            </text:p>
              <text:p text:style-name="al">Dienstreizen worden gemaakt met zo weinig mogelijk belasting voor het milieu. Dienstreizen ten dienste van Stichtse Vecht worden gemaakt met een dienstvoertuig, het openbaar vervoer of een eigen (motor)voertuig. De volgorde van keuze van vervoermiddel is:</text:p>
              <text:list text:style-name="id1-3-2-2-1-4-5">
                <text:list-item text:style-override="id1-3-2-2-1-4-5-1">
                  <text:number>a.</text:number>
                  <text:p text:style-name="al">(elektrische)dienstfiets;</text:p>
                </text:list-item>
                <text:list-item text:style-override="id1-3-2-2-1-4-5-2">
                  <text:number>b.</text:number>
                  <text:p text:style-name="al">openbaar vervoer (met een openbaar vervoer kaart zoals de businesscard)/ (elektrische) dienstauto;</text:p>
                </text:list-item>
                <text:list-item text:style-override="id1-3-2-2-1-4-5-3">
                  <text:number>c.</text:number>
                  <text:p text:style-name="al">eigen (motor)voertuig.</text:p>
                </text:list-item>
              </text:list>
              <text:p text:style-name="al">
              <text:span text:style-name="nadrukvet">Lid 2</text:span>
            </text:p>
              <text:p text:style-name="al">De vergoeding van de reiskosten met een openbaar vervoermiddel vindt plaats op grond van de daadwerkelijk gemaakte kosten voor een plaats in de tweede klasse, tenzij anders bepaald door de direct leidinggevende (of de aangewezen verantwoordelijke).</text:p>
              <text:p text:style-name="al"/>
              <text:p text:style-name="al"/>
              <text:p text:style-name="al">
              <text:span text:style-name="nadrukvet">Lid 3</text:span>
            </text:p>
              <text:p text:style-name="al">Als de dienstreis wordt gemaakt met een eigen motorvoertuig bedraagt de vergoeding € 0,19 netto (peildatum 1 januari 2019 onbelaste reiskostenvergoeding, belastingdienst) per gereden kilometer. </text:p>
              <text:p text:style-name="al">
              <text:span text:style-name="nadrukvet">Lid 4</text:span>
            </text:p>
              <text:p text:style-name="al">
              <text:span text:style-name="nadrukvet"/>Er geldt een uitzondering op hetgeen is bepaald in lid 3 van dit artikel voor medewerkers die hun werkzaamheden niet gewoonlijk verrichten vanuit het gebouw van waaruit ook de elektrische dienstauto’s worden gefaciliteerd. Zij krijgen standaard een vergoeding van </text:p>
              <text:p text:style-name="al">€ 0,37 ct/km, waarvan € 0,19 ct. onbelast en € 0,18 ct. belast.</text:p>
              <text:p text:style-name="al"/>
              <text:p text:style-name="al">
              <text:span text:style-name="nadrukvet">Lid 5</text:span>
            </text:p>
              <text:p text:style-name="al">Dienstvoertuigen worden – evenals de businesscard – niet privé gebruikt, ook niet ten aanzien van woon-werkverkeer. </text:p>
            </text:section>
            <text:section text:name="artikel_id1-3-2-2-1-5" text:style-name="artikel">
              <text:p text:style-name="artikel_kop_titel"><text:span text:style-name="artikel_kop_label">Artikel</text:span> <text:span text:style-name="artikel_kop_nr">3</text:span> Reiskosten dienstreis</text:p>
              <text:p text:style-name="al"/>
              <text:p text:style-name="al">
              <text:span text:style-name="nadrukvet">Lid 1</text:span>
            </text:p>
              <text:p text:style-name="al">Onder noodzakelijke reiskosten in het belang van gemeente Stichtse Vecht wordt verstaan, de kosten die zijn gemaakt:</text:p>
              <text:list text:style-name="id1-3-2-2-1-5-5">
                <text:list-item text:style-override="id1-3-2-2-1-5-5-1">
                  <text:number>a.</text:number>
                  <text:p text:style-name="al">in de lijn van de normale uitoefening van de functie;</text:p>
                </text:list-item>
                <text:list-item text:style-override="id1-3-2-2-1-5-5-2">
                  <text:number>b.</text:number>
                  <text:p text:style-name="al">in het kader van training, vorming of opleiding, die in opdracht van de gemeente Stichtse Vecht wordt gevolgd, met uitzondering van een training, vorming of opleiding die valt onder de regeling studiefaciliteiten;</text:p>
                </text:list-item>
                <text:list-item text:style-override="id1-3-2-2-1-5-5-3">
                  <text:number>c.</text:number>
                  <text:p text:style-name="al">de reis in het kader van een oproep tijdens een beschikbaarheidsdienst;</text:p>
                </text:list-item>
                <text:list-item text:style-override="id1-3-2-2-1-5-5-4">
                  <text:number>d.</text:number>
                  <text:p text:style-name="al">voor overige dienstreizen waar in overleg met de direct leidinggevende (of de aangewezen verantwoordelijke) toestemming voor is verleend.</text:p>
                </text:list-item>
              </text:list>
              <text:p text:style-name="al">
              <text:span text:style-name="nadrukvet">Lid 2</text:span>
            </text:p>
              <text:p text:style-name="al">Reiskosten voor woon-/werkverkeer, zoals bedoeld in de Reiskostenregeling woon-werkverkeer gemeente Stichtse Vecht, vallen niet onder het bereik van deze regeling. </text:p>
              <text:p text:style-name="al"/>
              <text:p text:style-name="al">
              <text:span text:style-name="nadrukvet">Lid 3</text:span>
            </text:p>
              <text:p text:style-name="al">
              <text:span text:style-name="nadrukvet"/>Boetes vanwege verkeersovertredingen, begaan gedurende of in verband met de dienstreis, worden niet aangemerkt als reiskosten. Boetebedragen die verbonden zitten aan de verkeersovertreding zijn ten alle tijden voor rekening en risico van de medewerker.</text:p>
              <text:p text:style-name="al"/>
              <text:p text:style-name="al">
              <text:span text:style-name="nadrukvet">Lid 4</text:span>
            </text:p>
              <text:p text:style-name="al">
              <text:span text:style-name="nadrukvet"/>Enkel bij het gebruik van de (elektrische) dienstauto kunnen de parkeerkosten middels een elektronische parkeerapp door de werkgever worden voldaan.</text:p>
            </text:section>
            <text:section text:name="artikel_id1-3-2-2-1-6" text:style-name="artikel">
              <text:p text:style-name="artikel_kop_titel"><text:span text:style-name="artikel_kop_label">Artikel</text:span> <text:span text:style-name="artikel_kop_nr">4</text:span> Uitzonderingen</text:p>
              <text:p text:style-name="al"/>
              <text:p text:style-name="al">
              <text:span text:style-name="nadrukvet"/>Op de vergoeding genoemd in artikel 2 lid 3 van deze regeling kan een uitzondering worden gemaakt in het geval de geboden voorzieningen door de werkgever niet toereikend zijn om de dienstreis te maken. In dit geval komt de ambtenaar na toestemming van zijn direct leidinggevende (of de aangewezen verantwoordelijke) in aanmerking voor een reiskostenvergoeding van € 0,19 netto en € 0,18 bruto (€ 0,37 cent) per gereden kilometer.  </text:p>
            </text:section>
            <text:section text:name="artikel_id1-3-2-2-1-7" text:style-name="artikel">
              <text:p text:style-name="artikel_kop_titel"><text:span text:style-name="artikel_kop_label">Artikel</text:span> <text:span text:style-name="artikel_kop_nr">5</text:span> Afstand</text:p>
              <text:p text:style-name="al"/>
              <text:p text:style-name="al">
              <text:span text:style-name="nadrukvet">Lid 1</text:span>
            </text:p>
              <text:p text:style-name="al">Tenzij een andere opdracht is gegeven, behoort een dienstreis via de kortste route te worden gemaakt tenzij dit redelijkerwijs niet mogelijk is.</text:p>
              <text:p text:style-name="al"/>
              <text:p text:style-name="al">
              <text:span text:style-name="nadrukvet">Lid 2</text:span>
            </text:p>
              <text:p text:style-name="al">De plaats van tewerkstelling wordt als begin- en eindpunt aangemerkt. Het aantal kilometers wordt naar boven afgerond tot het naast hogere gehele getal.</text:p>
              <text:p text:style-name="al">
              <text:span text:style-name="nadrukvet">Lid 3</text:span>
            </text:p>
              <text:p text:style-name="al">In afwijking van het bepaalde in het vorige lid kan de woning van de medewerker of een andere plaats als beginpunt respectievelijk eindpunt van de dienstreis worden aangemerkt, tenzij op de heenreis of de terugreis de plaats van tewerkstelling wordt bezocht.</text:p>
            </text:section>
            <text:section text:name="artikel_id1-3-2-2-1-8" text:style-name="artikel">
              <text:p text:style-name="artikel_kop_titel"><text:span text:style-name="artikel_kop_label">Artikel</text:span> <text:span text:style-name="artikel_kop_nr">6</text:span> Verblijfskosten</text:p>
              <text:p text:style-name="al"/>
              <text:p text:style-name="al">Onder noodzakelijke verblijfkosten in het belang van gemeente Stichtse Vecht wordt verstaan, de kosten die zijn gemaakt:</text:p>
              <text:list text:style-name="id1-3-2-2-1-8-4">
                <text:list-item text:style-override="id1-3-2-2-1-8-4-1">
                  <text:number>a.</text:number>
                  <text:p text:style-name="al">in de lijn van de normale uitoefening van de functie;</text:p>
                </text:list-item>
                <text:list-item text:style-override="id1-3-2-2-1-8-4-2">
                  <text:number>b.</text:number>
                  <text:p text:style-name="al">in verband met een dienstreis;</text:p>
                </text:list-item>
                <text:list-item text:style-override="id1-3-2-2-1-8-4-3">
                  <text:number>c.</text:number>
                  <text:p text:style-name="al">in het kader van overwerk;</text:p>
                </text:list-item>
                <text:list-item text:style-override="id1-3-2-2-1-8-4-4">
                  <text:number>d.</text:number>
                  <text:p text:style-name="al">in het kader van training, vorming of opleiding, die in opdracht van de gemeente Stichtse Vecht wordt gevolgd, met uitzondering van een training, vorming of opleiding die valt onder de regeling studiefaciliteiten</text:p>
                </text:list-item>
                <text:list-item text:style-override="id1-3-2-2-1-8-4-5">
                  <text:number>e.</text:number>
                  <text:p text:style-name="al">voor overige verblijfkosten waar in overleg met de direct leidinggevende (of de aangewezen verantwoordelijke) toestemming voor is verleend.</text:p>
                </text:list-item>
              </text:list>
            </text:section>
            <text:section text:name="artikel_id1-3-2-2-1-9" text:style-name="artikel">
              <text:p text:style-name="artikel_kop_titel"><text:span text:style-name="artikel_kop_label">Artikel</text:span> <text:span text:style-name="artikel_kop_nr">7</text:span> Vergoeding verblijfkosten</text:p>
              <text:p text:style-name="al"/>
              <text:p text:style-name="al">
              <text:span text:style-name="nadrukvet">Lid 1</text:span>
            </text:p>
              <text:p text:style-name="al">
              <text:span text:style-name="nadrukvet"/>Verblijfskosten worden vergoed tot de naar het oordeel van de direct leidinggevende (of de aangewezen verantwoordelijke) in redelijkheid gemaakte werkelijke kosten, met inachtneming van het tweede lid van dit artikel. </text:p>
              <text:p text:style-name="al">
              <text:span text:style-name="nadrukvet">Lid 2</text:span>
            </text:p>
              <text:p text:style-name="al">
              <text:span text:style-name="nadrukvet"/>De in verband met een dienstreis noodzakelijk gemaakte kosten voor maaltijden en logies en voor kleine uitgaven overdag en ’s avonds worden vergoed op basis en met toepassing van de bedragen zoals vastgesteld in de “Reisregeling Binnenland” van het ministerie van BZK.</text:p>
              <text:p text:style-name="al">
              <text:span text:style-name="nadrukvet">Lid 3</text:span>
            </text:p>
              <text:p text:style-name="al">
              <text:span text:style-name="nadrukvet"/>Indien de dienstreis binnen de standplaats plaatsvindt bestaat er geen aanspraak op een vergoeding voor verblijfkosten.</text:p>
            </text:section>
            <text:section text:name="artikel_id1-3-2-2-1-10" text:style-name="artikel">
              <text:p text:style-name="artikel_kop_titel"><text:span text:style-name="artikel_kop_label">Artikel</text:span> <text:span text:style-name="artikel_kop_nr">8</text:span> Declaratie</text:p>
              <text:p text:style-name="al"/>
              <text:p text:style-name="al">Uitbetaling van reis- en verblijfkosten geschiedt achteraf, op declaratiebasis. Declaraties worden ingediend bij HRM op daartoe bestemde wijze. Parkeer-, veer- en tolkosten kunnen niet worden gedeclareerd. </text:p>
            </text:section>
            <text:section text:name="artikel_id1-3-2-2-1-11" text:style-name="artikel">
              <text:p text:style-name="artikel_kop_titel"><text:span text:style-name="artikel_kop_label">Artikel</text:span> <text:span text:style-name="artikel_kop_nr">9</text:span> Termijn</text:p>
              <text:p text:style-name="al"/>
              <text:p text:style-name="al">Declaraties dienen per maand te worden ingediend bij team HRM. Geen aanspraak op tegemoetkoming in reis- en/of verblijfkosten bestaat indien de declaratie van de in een kalendermaand gemaakte kosten niet binnen drie maanden na die kalendermaand door de direct leidinggevende (of de aangewezen verantwoordelijke) is ondertekend en bij team HRM is ingediend. </text:p>
            </text:section>
            <text:section text:name="artikel_id1-3-2-2-1-12" text:style-name="artikel">
              <text:p text:style-name="artikel_kop_titel"><text:span text:style-name="artikel_kop_label">Artikel</text:span> <text:span text:style-name="artikel_kop_nr">10</text:span> Voorbehoud fiscale wijzigingen</text:p>
              <text:p text:style-name="al"/>
              <text:p text:style-name="al">De gemeente Stichtse Vecht hanteert de bedragen zoals door de fiscus wordt aangegeven en voor de uitzonderingssituaties genoemd in artikel 4 van deze regeling) de bedragen zoals vermeld in de “Reisregeling Binnenland” van het ministerie van BZK of het toekomstig reisbesluit van de VNG.</text:p>
            </text:section>
            <text:section text:name="artikel_id1-3-2-2-1-13" text:style-name="artikel">
              <text:p text:style-name="artikel_kop_titel"><text:span text:style-name="artikel_kop_label">Artikel</text:span> <text:span text:style-name="artikel_kop_nr">11</text:span> Gebruik motorvoertuig</text:p>
              <text:p text:style-name="al"/>
              <text:p text:style-name="al">Het vervoermiddel dient te allen tijde WA-verzekerd te zijn en bij gebruik van een motorrijtuig in de zin van de Wet Aansprakelijkheidsverzekering Motorrijtuigen dient tevens een inzittendenverzekering te zijn afgesloten. </text:p>
            </text:section>
            <text:section text:name="artikel_id1-3-2-2-1-14" text:style-name="artikel">
              <text:p text:style-name="artikel_kop_titel"><text:span text:style-name="artikel_kop_label">Artikel</text:span> <text:span text:style-name="artikel_kop_nr">12</text:span> Aansprakelijkheid bij schade</text:p>
              <text:p text:style-name="al"/>
              <text:p text:style-name="al">
              <text:span text:style-name="nadrukvet">Lid 1</text:span>
            </text:p>
              <text:p text:style-name="al">Indien het eigen motorvoertuig niet volledig casco (all-risk) verzekerd is, is de gemeente Stichtse Vecht niet aansprakelijk te stellen voor schade aan het motorvoertuig.</text:p>
              <text:p text:style-name="al">
              <text:span text:style-name="nadrukvet">Lid 2</text:span>
            </text:p>
              <text:p text:style-name="al">Bij schade aan het eigen motorvoertuig tijdens uitoefening van de dienst, worden de kosten van een eventuele eigen risico- en no-claimverlies vergoed door de gemeente Stichtse Vecht.</text:p>
              <text:p text:style-name="al">
              <text:span text:style-name="nadrukvet">Lid 3</text:span>
            </text:p>
              <text:p text:style-name="al">Bij schade aan het eigen motorvoertuig tijdens uitoefening van de dienst, als gevolg van eigen verwijtbaar gedrag van de medewerker, is de gemeente Stichtse Vecht niet aansprakelijk te stellen voor die schade.</text:p>
            </text:section>
            <text:section text:name="artikel_id1-3-2-2-1-15" text:style-name="artikel">
              <text:p text:style-name="artikel_kop_titel"><text:span text:style-name="artikel_kop_label">Artikel</text:span> <text:span text:style-name="artikel_kop_nr">13</text:span> Onvoorziene gevallen</text:p>
              <text:p text:style-name="al"/>
              <text:p text:style-name="al">In gevallen waarin deze regeling niet of niet in redelijkheid voorziet, kan de gemeentesecretaris een bijzondere voorziening treffen. </text:p>
            </text:section>
            <text:section text:name="artikel_id1-3-2-2-1-16" text:style-name="artikel">
              <text:p text:style-name="artikel_kop_titel"><text:span text:style-name="artikel_kop_label">Artikel</text:span> <text:span text:style-name="artikel_kop_nr">14</text:span> Inwerkingtreding</text:p>
              <text:p text:style-name="al"/>
              <text:p text:style-name="al">
              <text:span text:style-name="nadrukvet">Lid 1</text:span>
            </text:p>
              <text:p text:style-name="al">Deze regeling kan worden aangehaald als “Regeling reis- en verblijfskosten gemeente Stichtse Vecht 2019”.</text:p>
              <text:p text:style-name="al">
              <text:span text:style-name="nadrukvet">Lid 2</text:span>
            </text:p>
              <text:p text:style-name="al">Deze regeling treedt in werking de dag volgend op de dag van bekendmaking.</text:p>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tichtse Vecht  d.d. 14 mei 2019.</text:span></text:p>
            <text:p><text:span text:style-name="functie">Burgemeester en wethouders van Stichtse Vecht,</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42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2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2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 EN VERBLIJFSKOSTEN GEMEENTE STICHTSE V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422</meta:user-defined>
    <meta:user-defined meta:name="OVERHEIDop.GmbID/DC.identifier">gmb-2019-122422</meta:user-defined>
    <meta:user-defined meta:name="OVERHEID.TaxonomieBeleidsagenda/OVERHEID.category">Onderwijs en wetenschap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9-05-22</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24340_1</meta:user-defined>
    <meta:user-defined meta:name="OVERHEIDop.versieInformatie"/>
  </office:meta>
</office:document-meta>
</file>