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Schoolstraat (nabij nr. 13), het plaatsen van een mast voor telecommunicatiedoeleinden + het plaatsen van een hekwe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15 januar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es</text:span>
          </text:p>
            <text:p text:style-name="common-al">Schoolstraat (nabij nr. 13), 9536TC, </text:p>
            <text:p text:style-name="common-al">het plaatsen van een mast voor telecommunicatiedoeleinden + het plaatsen van een hekwerk, (23483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24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, Schoolstraat (nabij nr. 13), het plaatsen van een mast voor telecommunicatiedoeleinden + het plaatsen van een hekwer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242</meta:user-defined>
    <meta:user-defined meta:name="OVERHEIDop.GmbID/DC.identifier">gmb-2019-12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6</meta:user-defined>
    <meta:user-defined meta:name="OVERHEIDop.woonplaats">Ees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309 547503</meta:user-defined>
    <meta:user-defined meta:name="OVERHEIDop.versieInformatie"/>
  </office:meta>
</office:document-meta>
</file>