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31 augustus 2019 - Beach Event So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19 een besluit genomen op de aanvraag voor een evenementenvergunning op locatie Waterhoef 2 te Sint-Oedenrode.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31 augustus 2019 - Beach Event Son</text:p>
            <text:p text:style-name="common-al">Locatie: Waterhoef 2 te Sint-Oedenrode</text:p>
            <text:p text:style-name="common-al">Zaaknummer: VEV-2019-040</text:p>
            <text:p text:style-name="common-al">
            <text:span text:style-name="nadrukvet">Bezwaar en voorlopige voorziening</text:span>
          </text:p>
            <text:p text:style-name="common-al">Tegen dit besluit kunnen belanghebbenden op grond van de Algemene wet bestuursrecht binnen zes weken vanaf 17 mei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2419</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419</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419</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31 augustus 2019 - Beach Event So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419</meta:user-defined>
    <meta:user-defined meta:name="OVERHEIDop.GmbID/DC.identifier">gmb-2019-122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NA 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2457 393181</meta:user-defined>
    <meta:user-defined meta:name="OVERHEIDop.versieInformatie"/>
  </office:meta>
</office:document-meta>
</file>