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 Sommelsdijk, Binnenweg 1: verbouwen woning, ontvangstdatum: 08/05/19, referentienummer: Z/19/157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241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1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1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 Sommelsdijk, Binnenweg 1: verbouwen woning, ontvangstdatum: 08/05/19, referentienummer: Z/19/1578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416</meta:user-defined>
    <meta:user-defined meta:name="OVERHEIDop.GmbID/DC.identifier">gmb-2019-122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AA 1</meta:user-defined>
    <meta:user-defined meta:name="OVERHEIDop.woonplaats">Sommelsdijk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780 419713</meta:user-defined>
    <meta:user-defined meta:name="OVERHEIDop.versieInformatie"/>
  </office:meta>
</office:document-meta>
</file>