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rugstraat 5 in Bodegraven</text:p>
      <text:section text:name="zakelijke-mededeling_id1-3-2" text:style-name="zakelijke-mededeling">
        <text:section text:name="zakelijke-mededeling-tekst_id1-3-2-1" text:style-name="zakelijke-mededeling-tekst">
          <text:section text:name="tekst_id1-3-2-1-1" text:style-name="tekst">
            <text:p text:style-name="common-al">Op 15 mei 2019 heeft de Omgevingsdienst Midden-Holland (ODMH) namens de gemeente Bodegraven-Reeuwijk een besluit genomen op de aanvraag met kenmerk 2019046952. Dit betreft het gedeeltelijk vervangen van de gevel ter plaatse van de Brugstraat 5 in Bodegrav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7 mei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22413</text:span><text:line-break/><text:date style:data-style-name="dag" text:fixed="true" text:date-value="2019-05-20"/><text:line-break/><text:date style:data-style-name="jaar" text:fixed="true" text:date-value="2019-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413</text:span><text:date style:data-style-name="nicedate" text:fixed="true" text:date-value="2019-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413</text:span><text:date style:data-style-name="nicedate" text:fixed="true" text:date-value="2019-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Brugstraat 5 in Bodegrav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0</meta:user-defined>
    <meta:user-defined meta:name="OVERHEIDop.publicationIssue">122413</meta:user-defined>
    <meta:user-defined meta:name="OVERHEIDop.GmbID/DC.identifier">gmb-2019-1224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BM 5</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11124.04 455322.9</meta:user-defined>
    <meta:user-defined meta:name="OVERHEIDop.versieInformatie"/>
  </office:meta>
</office:document-meta>
</file>