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Koninginneweg 226, Bodegraven</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Omgevingsdienst Midden-Holland (ODMH) namens de gemeente Bodegraven-Reeuwijk het besluit genomen om de omgevingsvergunning voor het plaatsen van dakkapellen voor en achter en van een houten berging in de tuin ter plaatse van de Koninginneweg 226, Bodegraven in te trekken. De intrekking is geregistreerd onder kenmerk 201829422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4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Koninginneweg 226,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41</meta:user-defined>
    <meta:user-defined meta:name="OVERHEIDop.GmbID/DC.identifier">gmb-2019-1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XX 2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88 455878</meta:user-defined>
    <meta:user-defined meta:name="OVERHEIDop.versieInformatie"/>
  </office:meta>
</office:document-meta>
</file>