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Ruimtevaart 22, het plaatsen van een uitbouw/verbinding tussen 2 gebouwen en het wijzigen van een raam- naar een deurkozij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Ruimtevaart 22, het plaatsen van een uitbouw/verbinding tussen 2 gebouwen en het wijzigen van een raam- naar een deurkozijn,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4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Ruimtevaart 22, het plaatsen van een uitbouw/verbinding tussen 2 gebouwen en het wijzigen van een raam- naar een deurkozij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08</meta:user-defined>
    <meta:user-defined meta:name="OVERHEIDop.GmbID/DC.identifier">gmb-2019-122408</meta:user-defined>
    <meta:user-defined meta:name="OVERHEID.TaxonomieBeleidsagenda/OVERHEID.category">Huisvesting | Organisatie en beleid</meta:user-defined>
    <meta:user-defined meta:name="OVERHEIDop.referentienummer">1019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22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4 467496</meta:user-defined>
    <meta:user-defined meta:name="OVERHEIDop.versieInformatie"/>
  </office:meta>
</office:document-meta>
</file>