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Lichtpenweg 8 t/m 124 (nu Lichtpenweg 6), het verbouwen van het pand t.b.v. de vergunde transformatie naar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Lichtpenweg 8 t/m 124 (nu Lichtpenweg 6), het verbouwen van het pand t.b.v. de vergunde transformatie naar wonen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Lichtpenweg 8 t/m 124 (nu Lichtpenweg 6), het verbouwen van het pand t.b.v. de vergunde transformatie naar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07</meta:user-defined>
    <meta:user-defined meta:name="OVERHEIDop.GmbID/DC.identifier">gmb-2019-1224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