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avinkstraat 1a1 t/m 1a9 en Grotestraat 170, het bouwen van 10 woningen Bavinkstraat, 2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240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0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0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avinkstraat 1a1 t/m 1a9 en Grotestraat 170, het bouwen van 10 woningen Bavinkstraat, 26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405</meta:user-defined>
    <meta:user-defined meta:name="OVERHEIDop.GmbID/DC.identifier">gmb-2019-122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LA 1b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85.75 485743.04</meta:user-defined>
    <meta:user-defined meta:name="OVERHEIDop.versieInformatie"/>
  </office:meta>
</office:document-meta>
</file>