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(tegenover 2 A/2 B)(project Molenpark) in Hillegom, Kenmerk Z-19-082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uiker en een in- en uitrit</text:p>
            <text:p text:style-name="common-al"/>
            <text:p text:style-name="common-al">
            <text:span text:style-name="nadrukcur">Datum ontvangst </text:span>1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240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atellietbaan (tegenover 2 A/2 B)(project Molenpark) in Hillegom, Kenmerk Z-19-082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00</meta:user-defined>
    <meta:user-defined meta:name="OVERHEIDop.GmbID/DC.identifier">gmb-2019-12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MG 2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39.98 479452.16</meta:user-defined>
    <meta:user-defined meta:name="OVERHEIDop.versieInformatie"/>
  </office:meta>
</office:document-meta>
</file>