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een luifel op locatie A 325 1 te Elst</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een aanvraag ontvangen voorhet vervangen van een luifelop locatie A 325 1 te Elst. De aanvraag is geregistreerd onder zaaknummer HOV-19-00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4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een luifel op locatie A 325 1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240</meta:user-defined>
    <meta:user-defined meta:name="OVERHEIDop.GmbID/DC.identifier">gmb-2019-12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663 438266</meta:user-defined>
    <meta:user-defined meta:name="OVERHEIDop.versieInformatie"/>
  </office:meta>
</office:document-meta>
</file>