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tijdens het in gebruik nemen van gemeentegrond en het instellen van een parkeerverbod voor de stalling van 2 opleg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sten, gelet op het bepaalde in artikel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in gebruik nemen van gemeentegrond en het instellen van een parkeerverbod voor de stalling van 2 opleggers, in het belang van de verkeersveiligheid, een tijdelijke verkeersmaatregel is genomen voor het instellen van een parkeerverbod:</text:p>
            <text:p text:style-name="common-al"/>
            <text:p text:style-name="tussenkopcur">Locatie : Parkeerterrein vóór Gemeenschapshuis De Klepel, Kerkstraat 8 te Asten</text:p>
            <text:p text:style-name="tussenkopcur">Datum : 6 juni 2019 vanaf 18.00 uur tot 7 juni 2019 00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239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39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tijdens het in gebruik nemen van gemeentegrond en het instellen van een parkeerverbod voor de stalling van 2 oplegg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2397</meta:user-defined>
    <meta:user-defined meta:name="OVERHEIDop.GmbID/DC.identifier">gmb-2019-1223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GV 8</meta:user-defined>
    <meta:user-defined meta:name="OVERHEIDop.woonplaats">Asten</meta:user-defined>
    <meta:user-defined meta:name="OVERHEIDop.straatnaam">Kerkstraat</meta:user-defined>
    <meta:user-defined meta:name="OVERHEIDgvop.Informatietype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9917 379269</meta:user-defined>
    <meta:user-defined meta:name="OVERHEIDop.versieInformatie"/>
  </office:meta>
</office:document-meta>
</file>