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Zeldertseweg 4, het aanleggen van een gesloten bodemenergiesysteem, 03-1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Zeldertseweg 4, het aanleggen van een gesloten bodemenergiesysteem, 03-12-2018. Rechtsmiddel: Geen. Ter informatie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Zeldertseweg 4, het aanleggen van een gesloten bodemenergiesysteem, 03-1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91</meta:user-defined>
    <meta:user-defined meta:name="OVERHEIDop.GmbID/DC.identifier">gmb-2019-122391</meta:user-defined>
    <meta:user-defined meta:name="OVERHEID.TaxonomieBeleidsagenda/OVERHEID.category">Natuur en milieu | Organisatie en beleid</meta:user-defined>
    <meta:user-defined meta:name="OVERHEIDop.referentienummer">Z-MLD-2018-3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