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Laan van Meerdervoort 6 door het maken van 3 constructieve doorbraken alsmede het kappen van 7 coniferen (stamdiameter 19 - 61cm)</text:p>
            <text:p text:style-name="common-al"/>
            <text:p text:style-name="common-al">Ons kenmerk: 201903784</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6 </text:p>
            <text:p text:style-name="tussenkopcur">
            <text:span text:style-name="nadrukvet">Datum bekendmaking besluit:</text:span>
          </text:p>
            <text:p text:style-name="common-al">1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9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9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90</meta:user-defined>
    <meta:user-defined meta:name="OVERHEIDop.GmbID/DC.identifier">gmb-2019-122390</meta:user-defined>
    <meta:user-defined meta:name="DCTERMS.abstract">Het veranderen van het restaurant Laan van Meerdervoort 6 door het maken van 3 constructieve doorbraken alsmede het kappen van 7 coniferen (stamdiameter 19 - 61cm). Deze bekendmaking bevat de activiteit(en): kappen, bouwen.</meta:user-defined>
    <meta:user-defined meta:name="OVERHEID.TaxonomieBeleidsagenda/OVERHEID.category">Ruimte en infrastructuur | Organisatie en beleid</meta:user-defined>
    <meta:user-defined meta:name="OVERHEIDop.referentienummer">201903784/71992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J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23931-v1-BM 190516 201903784 Laan ...|exb-2019-24565</meta:user-defined>
    <meta:user-defined meta:name="OVERHEID.EPSG28992/DC.spatial">80480.283 455907.368</meta:user-defined>
    <meta:user-defined meta:name="OVERHEIDop.versieInformatie"/>
  </office:meta>
</office:document-meta>
</file>