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19 een aanvraag voor een omgevingsvergunning ontvangen. Dit betreft het plaatsen van reclame op de gevel ter plaatse van de Raadhuisplein 13 in Bodegraven. De aanvraag is geregistreerd onder kenmerk 2019014035.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3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plein 1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39</meta:user-defined>
    <meta:user-defined meta:name="OVERHEIDop.GmbID/DC.identifier">gmb-2019-1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B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79 455563</meta:user-defined>
    <meta:user-defined meta:name="OVERHEIDop.versieInformatie"/>
  </office:meta>
</office:document-meta>
</file>