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omhoeklaan 4, het tijdelijk plaatsen van een autolaadkraan op 6 juni 2019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omhoeklaan 4, het tijdelijk plaatsen van een autolaadkraan op 6 juni 2019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omhoeklaan 4, het tijdelijk plaatsen van een autolaadkraan op 6 juni 2019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86</meta:user-defined>
    <meta:user-defined meta:name="OVERHEIDop.GmbID/DC.identifier">gmb-2019-1223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4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8 465749</meta:user-defined>
    <meta:user-defined meta:name="OVERHEIDop.versieInformatie"/>
  </office:meta>
</office:document-meta>
</file>