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enkruidstraat 13-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9 een besluit genomen op de aanvraag met zaaknummer 2169103 voor een omgevingsvergunning voor het uitbreiden van de balkons aan de achterzijde op locatie Speenkruidstraat 13-15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6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38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8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8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eenkruidstraat 13-15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84</meta:user-defined>
    <meta:user-defined meta:name="OVERHEIDop.GmbID/DC.identifier">gmb-2019-122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AA 1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53.39 464969.2</meta:user-defined>
    <meta:user-defined meta:name="OVERHEIDop.versieInformatie"/>
  </office:meta>
</office:document-meta>
</file>