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Kolkrijst 11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Kolkrijst 110, het verwijderen van asbesthoudend materiaal, Rechtsmiddel: Geen. Ter informatie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38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8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8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Kolkrijst 11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381</meta:user-defined>
    <meta:user-defined meta:name="OVERHEIDop.GmbID/DC.identifier">gmb-2019-12238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1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N 110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89 467133</meta:user-defined>
    <meta:user-defined meta:name="OVERHEIDop.versieInformatie"/>
  </office:meta>
</office:document-meta>
</file>