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otter/Grondel  te Leusden</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omgevingsvergunning op locatie Visotter/Grondel  te Leusden. De aanvraag is geregistreerd onder zaaknummer WABO-2019-155. De aanvraag betreft het vervangen van een bru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237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7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sotter/Grondel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379</meta:user-defined>
    <meta:user-defined meta:name="OVERHEIDop.GmbID/DC.identifier">gmb-2019-122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K 15</meta:user-defined>
    <meta:user-defined meta:name="OVERHEID.PostcodeHuisnummer/OVERHEIDop.postcodeHuisnummer">3831DT 1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831 460207.41</meta:user-defined>
    <meta:user-defined meta:name="OVERHEID.EPSG28992/DC.spatial">158821.73 460158.18</meta:user-defined>
    <meta:user-defined meta:name="OVERHEIDop.versieInformatie"/>
  </office:meta>
</office:document-meta>
</file>