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plaatsen van de garage op het perceel Pr.Bernhardlaan 2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mei 2019 heeft het college van burgemeester en wethouders van de gemeente Dalfsen een aanvraag ontvangen voor het verplaatsen van de garage op het perceel Pr.Bernhardlaan 23 in Nieuwleusen. De aanvraag is geregistreerd onder zaaknummer Z/19/602131. De aanvraag betreft de volgende activiteit(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237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7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7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plaatsen van de garage op het perceel Pr.Bernhardlaan 23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378</meta:user-defined>
    <meta:user-defined meta:name="OVERHEIDop.GmbID/DC.identifier">gmb-2019-12237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JR 25</meta:user-defined>
    <meta:user-defined meta:name="OVERHEID.PostcodeHuisnummer/OVERHEIDop.postcodeHuisnummer">7711JR 2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278 511093</meta:user-defined>
    <meta:user-defined meta:name="OVERHEID.EPSG28992/DC.spatial">215286.27 511098.53</meta:user-defined>
    <meta:user-defined meta:name="OVERHEIDop.versieInformatie"/>
  </office:meta>
</office:document-meta>
</file>