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, het houden van het evenement ‘Hoogland Dweilland’ op 7 juli 2019, 08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, het houden van het evenement ‘Hoogland Dweilland’ op 7 juli 2019, 08-05-2019. Rechtsmiddel: Bezwaar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, het houden van het evenement ‘Hoogland Dweilland’ op 7 juli 2019, 08-05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76</meta:user-defined>
    <meta:user-defined meta:name="OVERHEIDop.GmbID/DC.identifier">gmb-2019-122376</meta:user-defined>
    <meta:user-defined meta:name="OVERHEID.TaxonomieBeleidsagenda/OVERHEID.category">Cultuur en recreatie | Organisatie en beleid</meta:user-defined>
    <meta:user-defined meta:name="OVERHEIDop.referentienummer">102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E 46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5 465584</meta:user-defined>
    <meta:user-defined meta:name="OVERHEIDop.versieInformatie"/>
  </office:meta>
</office:document-meta>
</file>