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Van Heutszpark: Ontheffing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Drank- en Horecawet ontheffing is verleend voor het verstrekken van zwak alcoholhoudende dranken tijdens het evenement Concours Hippique Coevorden aan het Van Heutszpark te Coevorden.Deze ontheffing is geldig op: Zaterdag 1 juni 2019 van 07.30 uur tot 21.00 uur; Zondag 2 juni 2019 van 07.30 uur tot 21.00 uur;</text:p>
            <text:p text:style-name="common-al"/>
            <text:p text:style-name="common-al">Verzonden op 16 mei 2019</text:p>
            <text:p text:style-name="common-al"/>
            <text:p text:style-name="common-al">Kenmerk 10522-2019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/><text:a xlink:href="http://www.coevorden.nl/product/bezwaarschrift-indienen" xlink:type="simple">www.coevorden.nl/product/bezwaarschrift-indienen</text:a>.</text:p>
            <text:p text:style-name="common-al"/>
            <text:p text:style-name="common-al"/>
            <text:p text:style-name="last-al">
            <text:span text:style-name="nadrukcur">Coevorden, 16 mei 2019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22368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368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368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Van Heutszpark: Ontheffing 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368</meta:user-defined>
    <meta:user-defined meta:name="OVERHEIDop.GmbID/DC.identifier">gmb-2019-12236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CV 10</meta:user-defined>
    <meta:user-defined meta:name="OVERHEIDop.woonplaats">Coevorden</meta:user-defined>
    <meta:user-defined meta:name="OVERHEIDop.straatnaam">Van Heutszpark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837 520534</meta:user-defined>
    <meta:user-defined meta:name="OVERHEIDop.versieInformatie"/>
  </office:meta>
</office:document-meta>
</file>