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Steijnkade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vellen van een boom ter plaatse van de Zuidelijke Steijnkade 18 in Gouda. De aanvraag is geregistreerd onder kenmerk 201935658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36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Steijnkade 1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65</meta:user-defined>
    <meta:user-defined meta:name="OVERHEIDop.GmbID/DC.identifier">gmb-2019-12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B 1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77 447683</meta:user-defined>
    <meta:user-defined meta:name="OVERHEIDop.versieInformatie"/>
  </office:meta>
</office:document-meta>
</file>