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C. Dondersstraat 2, 4, 5, 6, 7, 8, 9, 10  en J. Frankstraat 8, 10, 12 en W. J. Kolffstraat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met zaaknummer O-2019-0106 voor een omgevingsvergunning voor het oprichten van 12 woonhuizen en het hebben van uitwegen op locatie F.C. Dondersstraat 2, 4, 5, 6, 7, 8, 9, 10 en J. Frankstraat 8, 10, 12 en W. J. Kolffstraat 1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36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6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6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C. Dondersstraat 2, 4, 5, 6, 7, 8, 9, 10  en J. Frankstraat 8, 10, 12 en W. J. Kolffstraat 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364</meta:user-defined>
    <meta:user-defined meta:name="OVERHEIDop.GmbID/DC.identifier">gmb-2019-122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SP 6</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49044.63 475789.96</meta:user-defined>
    <meta:user-defined meta:name="OVERHEIDop.versieInformatie"/>
  </office:meta>
</office:document-meta>
</file>