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Christiaan   Geurtsweg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Street Jump Apeldoorn B.V.  </text:p>
            <text:p text:style-name="tussenkopcur">Locatie:    Christiaan Geurtsweg 11in Apeldoorn</text:p>
            <text:p text:style-name="tussenkopcur">Reden vergunning:   Nieuwe onderneming </text:p>
            <text:p text:style-name="tussenkopcur">Datum vergunning:   7 mei 2019</text:p>
            <text:p text:style-name="tussenkopcur">Vergunningnummer:  A/6177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6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Christiaan   Geurtsweg 1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60</meta:user-defined>
    <meta:user-defined meta:name="OVERHEIDop.GmbID/DC.identifier">gmb-2019-122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V 11</meta:user-defined>
    <meta:user-defined meta:name="OVERHEIDop.woonplaats">Apeldoorn</meta:user-defined>
    <meta:user-defined meta:name="OVERHEIDop.straatnaam">Christiaan Geurt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29 468646</meta:user-defined>
    <meta:user-defined meta:name="OVERHEIDop.versieInformatie"/>
  </office:meta>
</office:document-meta>
</file>