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inzamelen van oud ijzer op 9 maart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32</text:p>
            <text:p text:style-name="common-al">Omschrijving: De kern Riethoven, inzamelen van oud ijzer op 9 maart 2019</text:p>
            <text:p text:style-name="common-al">Dit besluit ligt vanaf 17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3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inzamelen van oud ijzer op 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36</meta:user-defined>
    <meta:user-defined meta:name="OVERHEIDop.GmbID/DC.identifier">gmb-2019-1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3.3 373094.57</meta:user-defined>
    <meta:user-defined meta:name="OVERHEIDop.versieInformatie"/>
  </office:meta>
</office:document-meta>
</file>