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Juliana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Vergunning APV voor Rommelmarkt Julianastraat in Enter op 29 juni 2019 op locatie Julianastraat Ente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7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35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Julianastraat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53</meta:user-defined>
    <meta:user-defined meta:name="OVERHEIDop.GmbID/DC.identifier">gmb-2019-12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BS 23</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041.98 479447.78</meta:user-defined>
    <meta:user-defined meta:name="OVERHEIDop.versieInformatie"/>
  </office:meta>
</office:document-meta>
</file>