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ntheffing - Almeloseweg 68 in Tubbergen: ontheffing stookverbod voor voor 2019,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Almeloseweg 68 in Tubbergen</text:p>
            <text:p text:style-name="common-al">
            <text:span text:style-name="nadrukvet">Wat en wanneer?</text:span>
          </text:p>
            <text:p text:style-name="common-al">ontheffing stookverbod voor voor 2019, 2020 en 2021</text:p>
            <text:p text:style-name="common-al">
            <text:span text:style-name="nadrukvet">Verzonden</text:span>
          </text:p>
            <text:p text:style-name="common-al">16 me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2349</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349</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349</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ntheffing - Almeloseweg 68 in Tubbergen: ontheffing stookverbod voor voor 2019, 2020 en 202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8</meta:user-defined>
    <meta:user-defined meta:name="OVERHEIDop.publicationIssue">122349</meta:user-defined>
    <meta:user-defined meta:name="OVERHEIDop.GmbID/DC.identifier">gmb-2019-122349</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NH 68</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8381 490921</meta:user-defined>
    <meta:user-defined meta:name="OVERHEIDop.versieInformatie"/>
  </office:meta>
</office:document-meta>
</file>