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t.h.v. nr. 189</text:p>
      <text:section text:name="zakelijke-mededeling_id1-3-2" text:style-name="zakelijke-mededeling">
        <text:section text:name="zakelijke-mededeling-tekst_id1-3-2-1" text:style-name="zakelijke-mededeling-tekst">
          <text:section text:name="tekst_id1-3-2-1-1" text:style-name="tekst">
            <text:p text:style-name="common-al">Op 15 mei 2019 heeft de gemeente een aanvraag ontvangen voor een omgevingsvergunning  op locatie Hengelosestraat, t.h.v. nr. 189. De aanvraag is geregistreerd onder zaaknummer V-2019-282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34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4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4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ngelosestraat, t.h.v. nr. 1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345</meta:user-defined>
    <meta:user-defined meta:name="OVERHEIDop.GmbID/DC.identifier">gmb-2019-12234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1AB 189</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6758 472104</meta:user-defined>
    <meta:user-defined meta:name="OVERHEIDop.versieInformatie"/>
  </office:meta>
</office:document-meta>
</file>