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Beekstraat 32A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VOF Afgaans Eten  </text:p>
            <text:p text:style-name="tussenkopcur">Locatie:    Beekstraat 32A in Apeldoorn</text:p>
            <text:p text:style-name="tussenkopcur">Reden vergunning:   Nieuwe ondernemers</text:p>
            <text:p text:style-name="tussenkopcur">Datum vergunning:   7 mei 2019</text:p>
            <text:p text:style-name="tussenkopcur">Vergunningnummer:  A/6183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342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4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4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 Beekstraat 32A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342</meta:user-defined>
    <meta:user-defined meta:name="OVERHEIDop.GmbID/DC.identifier">gmb-2019-1223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G 32d</meta:user-defined>
    <meta:user-defined meta:name="OVERHEIDop.woonplaats">Apeldoorn</meta:user-defined>
    <meta:user-defined meta:name="OVERHEIDop.straatnaam">Beek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57 469722</meta:user-defined>
    <meta:user-defined meta:name="OVERHEIDop.versieInformatie"/>
  </office:meta>
</office:document-meta>
</file>