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ter Claretstraat 1a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 omgevingsvergunning verleend voor het aanbrengen van gevelreclame op het pand Pater Claretstraat 1a in 5953  LC Reuver (verz. 14 mei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4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ater Claretstraat 1a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41</meta:user-defined>
    <meta:user-defined meta:name="OVERHEIDop.GmbID/DC.identifier">gmb-2019-12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1a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8 366329</meta:user-defined>
    <meta:user-defined meta:name="OVERHEIDop.versieInformatie"/>
  </office:meta>
</office:document-meta>
</file>