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aven 29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9 een besluit genomen op de aanvraag met zaaknummer SXO-20191163 voor een ontheffing APV/bijzondere wetten voor twee terrassen nabij grand-café Patio op/aan de locatie Haven 29a in Schoonhoven.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2340</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40</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40</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Haven 29a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340</meta:user-defined>
    <meta:user-defined meta:name="OVERHEIDop.GmbID/DC.identifier">gmb-2019-122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08.7 439740</meta:user-defined>
    <meta:user-defined meta:name="OVERHEIDop.versieInformatie"/>
  </office:meta>
</office:document-meta>
</file>