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75th anniversary of Market Garden van 16 tot 20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69</text:p>
            <text:p text:style-name="common-al">Meldingsdatum: 20 december 2018</text:p>
            <text:p text:style-name="last-al">Omschrijving: de gemeente Bergeijk, organiseren van de 75th anniversary of Market Garden van 16 tot 20 september 2019. 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de 75th anniversary of Market Garden van 16 tot 20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34</meta:user-defined>
    <meta:user-defined meta:name="OVERHEIDop.GmbID/DC.identifier">gmb-2019-12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