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nr. 300 (garagebox)</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Park de Kotten, t.h.v. nr. 300 (garagebox). De aanvraag is geregistreerd onder zaaknummer V-2019-28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de Kotten, t.h.v. nr. 300 (garagebox)</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38</meta:user-defined>
    <meta:user-defined meta:name="OVERHEIDop.GmbID/DC.identifier">gmb-2019-1223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EN 32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887 473002</meta:user-defined>
    <meta:user-defined meta:name="OVERHEIDop.versieInformatie"/>
  </office:meta>
</office:document-meta>
</file>