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t.h.v. nr. 14</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G.J. van Heekstraat t.h.v. nr. 14. De aanvraag is geregistreerd onder zaaknummer V-2019-28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J. van Heekstraat t.h.v. nr.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35</meta:user-defined>
    <meta:user-defined meta:name="OVERHEIDop.GmbID/DC.identifier">gmb-2019-1223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VA 2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562 472078</meta:user-defined>
    <meta:user-defined meta:name="OVERHEIDop.versieInformatie"/>
  </office:meta>
</office:document-meta>
</file>