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t.h.v. nr. 85</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Mozartlaan, t.h.v. nr. 85. De aanvraag is geregistreerd onder zaaknummer V-2019-28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t.h.v. nr. 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32</meta:user-defined>
    <meta:user-defined meta:name="OVERHEIDop.GmbID/DC.identifier">gmb-2019-1223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HL 8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113 472911</meta:user-defined>
    <meta:user-defined meta:name="OVERHEIDop.versieInformatie"/>
  </office:meta>
</office:document-meta>
</file>