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ekstraat 45</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Roombeekstraat 45. De aanvraag is geregistreerd onder zaaknummer V-2019-27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mbeek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28</meta:user-defined>
    <meta:user-defined meta:name="OVERHEIDop.GmbID/DC.identifier">gmb-2019-1223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AM 4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67 472570</meta:user-defined>
    <meta:user-defined meta:name="OVERHEIDop.versieInformatie"/>
  </office:meta>
</office:document-meta>
</file>