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rstenkamp in Vorden, Het organiseren van Circus RENZ Berlin</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Bronckhorst een besluit genomen op de aanvraag voor een APV vergunning. De aanvraag is geregistreerd onder kenmerk 18761388. De aanvraag gaat over Het organiseren van Circus RENZ Berlin aan de Horstenkamp in Vorden. De bezwaartermijn start op 3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Plaatsen van een tijdelijke reclame</text:p>
              </text:list-item>
              <text:list-item text:style-override="id1-3-2-1-1-3-3">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32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2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2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rstenkamp in Vorden, Het organiseren van Circus RENZ Berl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27</meta:user-defined>
    <meta:user-defined meta:name="OVERHEIDop.GmbID/DC.identifier">gmb-2019-1223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 nieuwe locatie|exb-2019-24559</meta:user-defined>
    <meta:user-defined meta:name="OVERHEID.EPSG28992/DC.spatial">218463.64 456931.25</meta:user-defined>
    <meta:user-defined meta:name="OVERHEIDop.versieInformatie"/>
  </office:meta>
</office:document-meta>
</file>