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verrietweg/Leut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V-2019-2238 voor een instemmingsbesluit kabels en leidingen  op locatie Haverrietweg/Leutink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32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Haverrietweg/Leutin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20</meta:user-defined>
    <meta:user-defined meta:name="OVERHEIDop.GmbID/DC.identifier">gmb-2019-12232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2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029 475658</meta:user-defined>
    <meta:user-defined meta:name="OVERHEIDop.versieInformatie"/>
  </office:meta>
</office:document-meta>
</file>