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en Hoofdstraat: voor het organiseren van de Albers Eising Lo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Albert Eising Loop", op zondag 8 september 2019 van 12.30 uur tot 17.00 uur in Dalen. Hierbij is toestemming verleend  voor het plaatsen van: Podium met een afmeting van 3x3 m.;Marktkraam.</text:p>
            <text:p text:style-name="common-al"/>
            <text:p text:style-name="common-al">Ontheffing Zondagswet</text:p>
            <text:p text:style-name="common-al">Er is ontheffing verleend omdat er een verbod geldt om op zondag zonder strikte noodzaak gerucht te verwekken, dat op een afstand van 200 meter van het punt van verwekking hoorbaar is. Er geldt ook een verbod om op zondag voor 13.00 uur openbare vermakelijkheden te houden, daartoe gelegenheid te geven of daaraan deel te nemen. </text:p>
            <text:p text:style-name="common-al"/>
            <text:p text:style-name="common-al">Verkeersmaatregelen worden genomen zoals aangegeven op de ingediende tekening. De omleiding wordt aangegeven met duidelijke bebording.</text:p>
            <text:p text:style-name="common-al"/>
            <text:p text:style-name="common-al">Verzonden op 9 mei 2019</text:p>
            <text:p text:style-name="common-al"/>
            <text:p text:style-name="common-al">Kenmerk 533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31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1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1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ken Hoofdstraat: voor het organiseren van de Albers Eising L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19</meta:user-defined>
    <meta:user-defined meta:name="OVERHEIDop.GmbID/DC.identifier">gmb-2019-1223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