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arwaterweg 3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19 een besluit genomen op de aanvraag met zaaknummer 2180473 voor een omgevingsvergunning voor het plaatsen van een erfafscheiding op locatie Klaarwaterweg 38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31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1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1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aarwaterweg 38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17</meta:user-defined>
    <meta:user-defined meta:name="OVERHEIDop.GmbID/DC.identifier">gmb-2019-122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XW 3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91.6 465084.76</meta:user-defined>
    <meta:user-defined meta:name="OVERHEIDop.versieInformatie"/>
  </office:meta>
</office:document-meta>
</file>