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8 woningen plan Oppe B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is de omgevingsvergunning verleend voor het oprichten van 8 woningen op de percelen Oppe Brik 6, 12, 16, 18 en 28 (respect. kavels 12, 15, 17, 18 en  35), Greswarenstraat 66 en 68 (kavels 7 en 8) en Mariastraat 8a (kavel 26) in Reuver (verz. 14 mei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4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31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8 woningen plan Oppe B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14</meta:user-defined>
    <meta:user-defined meta:name="OVERHEIDop.GmbID/DC.identifier">gmb-2019-12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27 366323</meta:user-defined>
    <meta:user-defined meta:name="OVERHEIDop.versieInformatie"/>
  </office:meta>
</office:document-meta>
</file>