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roodhuis P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Broodhuis Pien </text:p>
            <text:p text:style-name="tussenkopcur">Locatie:    Apeldoornseweg 16 in Hoenderloo  </text:p>
            <text:p text:style-name="tussenkopcur">Reden vergunning:   nieuwe ondernemers     </text:p>
            <text:p text:style-name="tussenkopcur">Datum vergunning:   7 mei 2019</text:p>
            <text:p text:style-name="tussenkopcur">Vergunningnummer:  D/6210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1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Broodhuis P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12</meta:user-defined>
    <meta:user-defined meta:name="OVERHEIDop.GmbID/DC.identifier">gmb-2019-122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B 16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357 459014</meta:user-defined>
    <meta:user-defined meta:name="OVERHEIDop.versieInformatie"/>
  </office:meta>
</office:document-meta>
</file>