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Markenhaven 21, het tijdelijk plaatsen van een container van 7 t/m 22 mei 2019, 0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Markenhaven 21, het tijdelijk plaatsen van een container van 7 t/m 22 mei 2019, 03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Markenhaven 21, het tijdelijk plaatsen van een container van 7 t/m 22 mei 2019, 03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10</meta:user-defined>
    <meta:user-defined meta:name="OVERHEIDop.GmbID/DC.identifier">gmb-2019-12231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21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8 468003</meta:user-defined>
    <meta:user-defined meta:name="OVERHEIDop.versieInformatie"/>
  </office:meta>
</office:document-meta>
</file>