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Reynvaan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O-2019-0133 voor een omgevingsvergunning voor het oprichten van een woonhuis en het hebben van een uitweg op locatie Anna Reynvaanweg 3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3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a Reynvaanweg 3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09</meta:user-defined>
    <meta:user-defined meta:name="OVERHEIDop.GmbID/DC.identifier">gmb-2019-12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096.76 475789.55</meta:user-defined>
    <meta:user-defined meta:name="OVERHEIDop.versieInformatie"/>
  </office:meta>
</office:document-meta>
</file>