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ven 2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SXO-20190939 voor een aanwezigheidsvergunning kansspelautomaten voor grand-café Patio op/aan de locatie Haven 29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30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0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0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aven 29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07</meta:user-defined>
    <meta:user-defined meta:name="OVERHEIDop.GmbID/DC.identifier">gmb-2019-12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08.7 439740</meta:user-defined>
    <meta:user-defined meta:name="OVERHEIDop.versieInformatie"/>
  </office:meta>
</office:document-meta>
</file>